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23"/><text:bookmark-start text:name="__RefHeading___psalm_10623_1"/><text:bookmark-start text:name="psalm_10623"/>Psalm 106:23<text:bookmark-end text:name="__RefHeading___psalm_10623_1"/><text:bookmark-end text:name="psalm_10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he said he would destroy them- had not Moses, his chosen one, stood in the breach before him, to turn away his wrath from destroyi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said he would destroy them- had not Moses, his chosen one, stood in the breach before him to keep his wrath from destroyi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declared he would destroy them. But Moses, his chosen one, stepped between the LORD and the people. He begged him to turn from his anger and not destroy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ἐξολεθρεῦσαι    Μωυσῆς       θραύσει          ἐξολεθρεῦσ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e said that he would destroy them, had not Moses his chosen stood before him in the breach, to turn away his wrath, lest he should destro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22" text:style-name="Internet_20_link" text:visited-style-name="Visited_20_Internet_20_Link">Psalm 106:22</text:a> ← Psalm 106:23 → <text:a xlink:type="simple" xlink:href="https://groveserver.com/bible/doku.php?id=psalm_106:24" text:style-name="Internet_20_link" text:visited-style-name="Visited_20_Internet_20_Link">Psalm 10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6</meta:creation-date>
    <dc:creator>Generated</dc:creator>
    <dc:date>2025-11-08T15::10:46</dc:date>
    <dc:language>en-US</dc:language>
    <meta:editing-cycles>1</meta:editing-cycles>
    <meta:editing-duration>PT0S</meta:editing-duration>
    <dc:title>psalm_106:23</dc:title>
  </office:meta>
</office:document-meta>
</file>