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4"/><text:bookmark-start text:name="__RefHeading___psalm_10624_1"/><text:bookmark-start text:name="psalm_10624"/>Psalm 106:24<text:bookmark-end text:name="__RefHeading___psalm_10624_1"/><text:bookmark-end text:name="psalm_10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despised the pleasant land, having no faith in his prom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despised the pleasant land; they did not believe his prom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refused to enter the pleasant land, for they wouldn't believe his promise to car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θυμητή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despised the pleasant land, they believed not his 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3" text:style-name="Internet_20_link" text:visited-style-name="Visited_20_Internet_20_Link">Psalm 106:23</text:a> ← Psalm 106:24 → <text:a xlink:type="simple" xlink:href="https://groveserver.com/bible/doku.php?id=psalm_106:25" text:style-name="Internet_20_link" text:visited-style-name="Visited_20_Internet_20_Link">Psalm 10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39</meta:creation-date>
    <dc:creator>Generated</dc:creator>
    <dc:date>2025-11-06T12::08:39</dc:date>
    <dc:language>en-US</dc:language>
    <meta:editing-cycles>1</meta:editing-cycles>
    <meta:editing-duration>PT0S</meta:editing-duration>
    <dc:title>psalm_106:24</dc:title>
  </office:meta>
</office:document-meta>
</file>