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6"/><text:bookmark-start text:name="__RefHeading___psalm_10626_1"/><text:bookmark-start text:name="psalm_10626"/>Psalm 106:26<text:bookmark-end text:name="__RefHeading___psalm_10626_1"/><text:bookmark-end text:name="psalm_10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 raised his hand and swore to them that he would make them fall in the wilder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wore to them with uplifted hand that he would make them fall in the deser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he solemnly swore that he would kill them in the wildernes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 lifted up his hand against them, to overthrow them in the wilder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25" text:style-name="Internet_20_link" text:visited-style-name="Visited_20_Internet_20_Link">Psalm 106:25</text:a> ← Psalm 106:26 → <text:a xlink:type="simple" xlink:href="https://groveserver.com/bible/doku.php?id=psalm_106:27" text:style-name="Internet_20_link" text:visited-style-name="Visited_20_Internet_20_Link">Psalm 10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2</meta:creation-date>
    <dc:creator>Generated</dc:creator>
    <dc:date>2025-11-07T03::34:12</dc:date>
    <dc:language>en-US</dc:language>
    <meta:editing-cycles>1</meta:editing-cycles>
    <meta:editing-duration>PT0S</meta:editing-duration>
    <dc:title>psalm_106:26</dc:title>
  </office:meta>
</office:document-meta>
</file>