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7"/><text:bookmark-start text:name="__RefHeading___psalm_10627_1"/><text:bookmark-start text:name="psalm_10627"/>Psalm 106:27<text:bookmark-end text:name="__RefHeading___psalm_10627_1"/><text:bookmark-end text:name="psalm_10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ould make their offspring fall among the nations, scattering them among the 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ir descendants fall among the nations and scatter them throughout the 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he would scatter their descendants among the nations, exiling them to distant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overthrow their seed also among the nations, and to scatter them in the l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26" text:style-name="Internet_20_link" text:visited-style-name="Visited_20_Internet_20_Link">Psalm 106:26</text:a> ← Psalm 106:27 → <text:a xlink:type="simple" xlink:href="https://groveserver.com/bible/doku.php?id=psalm_106:28" text:style-name="Internet_20_link" text:visited-style-name="Visited_20_Internet_20_Link">Psalm 10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09</meta:creation-date>
    <dc:creator>Generated</dc:creator>
    <dc:date>2025-11-08T12::45:09</dc:date>
    <dc:language>en-US</dc:language>
    <meta:editing-cycles>1</meta:editing-cycles>
    <meta:editing-duration>PT0S</meta:editing-duration>
    <dc:title>psalm_106:27</dc:title>
  </office:meta>
</office:document-meta>
</file>