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28"/><text:bookmark-start text:name="__RefHeading___psalm_10628_1"/><text:bookmark-start text:name="psalm_10628"/>Psalm 106:28<text:bookmark-end text:name="__RefHeading___psalm_10628_1"/><text:bookmark-end text:name="psalm_10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yoked themselves to the Baal of Peor, and ate sacrifices offered to the dea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yoked themselves to the Baal of Peor and ate sacrifices offered to lifeless god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our ancestors joined in the worship of Baal at Peor; they even ate sacrifices offered to the dea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εελφεγωρ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joined themselves also unto Baalpeor, and ate the sacrifices of the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27" text:style-name="Internet_20_link" text:visited-style-name="Visited_20_Internet_20_Link">Psalm 106:27</text:a> ← Psalm 106:28 → <text:a xlink:type="simple" xlink:href="https://groveserver.com/bible/doku.php?id=psalm_106:29" text:style-name="Internet_20_link" text:visited-style-name="Visited_20_Internet_20_Link">Psalm 10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4:30</meta:creation-date>
    <dc:creator>Generated</dc:creator>
    <dc:date>2025-11-07T19::04:30</dc:date>
    <dc:language>en-US</dc:language>
    <meta:editing-cycles>1</meta:editing-cycles>
    <meta:editing-duration>PT0S</meta:editing-duration>
    <dc:title>psalm_106:28</dc:title>
  </office:meta>
</office:document-meta>
</file>