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9"/><text:bookmark-start text:name="__RefHeading___psalm_10629_1"/><text:bookmark-start text:name="psalm_10629"/>Psalm 106:29<text:bookmark-end text:name="__RefHeading___psalm_10629_1"/><text:bookmark-end text:name="psalm_10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֝֗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rovoked the LORD to anger with their deeds, and a plague broke out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rovoked the LORD to anger by their wicked deeds, and a plague broke out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ngered the LORD with all these things, so a plague broke out amo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τηδεύμασ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ey provoked him to anger with their inventions: and the plague brake in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8" text:style-name="Internet_20_link" text:visited-style-name="Visited_20_Internet_20_Link">Psalm 106:28</text:a> ← Psalm 106:29 → <text:a xlink:type="simple" xlink:href="https://groveserver.com/bible/doku.php?id=psalm_106:30" text:style-name="Internet_20_link" text:visited-style-name="Visited_20_Internet_20_Link">Psalm 10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6:33</meta:creation-date>
    <dc:creator>Generated</dc:creator>
    <dc:date>2025-10-30T20::36:33</dc:date>
    <dc:language>en-US</dc:language>
    <meta:editing-cycles>1</meta:editing-cycles>
    <meta:editing-duration>PT0S</meta:editing-duration>
    <dc:title>psalm_106:29</dc:title>
  </office:meta>
</office:document-meta>
</file>