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06:35"/><text:bookmark-start text:name="__RefHeading___psalm_10635_1"/><text:bookmark-start text:name="psalm_10635"/>Psalm 106:35<text:bookmark-end text:name="__RefHeading___psalm_10635_1"/><text:bookmark-end text:name="psalm_106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they mixed with the nations and learned to do as they di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they mingled with the nations and adopted their custom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nstead, they mingled among the pagans and adopted their evil custom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were mingled among the heathen, and learned their work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06:34" text:style-name="Internet_20_link" text:visited-style-name="Visited_20_Internet_20_Link">Psalm 106:34</text:a> ← Psalm 106:35 → <text:a xlink:type="simple" xlink:href="https://groveserver.com/bible/doku.php?id=psalm_106:36" text:style-name="Internet_20_link" text:visited-style-name="Visited_20_Internet_20_Link">Psalm 106:3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06" text:style-name="Internet_20_link" text:visited-style-name="Visited_20_Internet_20_Link">Psalm 10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23:32</meta:creation-date>
    <dc:creator>Generated</dc:creator>
    <dc:date>2025-11-04T21::23:32</dc:date>
    <dc:language>en-US</dc:language>
    <meta:editing-cycles>1</meta:editing-cycles>
    <meta:editing-duration>PT0S</meta:editing-duration>
    <dc:title>psalm_106:35</dc:title>
  </office:meta>
</office:document-meta>
</file>