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38"/><text:bookmark-start text:name="__RefHeading___psalm_10638_1"/><text:bookmark-start text:name="psalm_10638"/>Psalm 106:38<text:bookmark-end text:name="__RefHeading___psalm_10638_1"/><text:bookmark-end text:name="psalm_106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poured out innocent blood, the blood of their sons and daughters, whom they sacrificed to the idols of Canaan, and the land was polluted with bl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hed innocent blood, the blood of their sons and daughters, whom they sacrificed to the idols of Canaan, and the land was desecrated by their bl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hed innocent blood, the blood of their sons and daughters. By sacrificing them to the idols of Canaan, they polluted the land with mur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θῷον         γλυπτοῖς Χανααν  ἐφονοκτονήθ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d innocent blood, even the blood of their sons and of their daughters, whom they sacrificed unto the idols of Canaan: and the land was polluted with b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37" text:style-name="Internet_20_link" text:visited-style-name="Visited_20_Internet_20_Link">Psalm 106:37</text:a> ← Psalm 106:38 → <text:a xlink:type="simple" xlink:href="https://groveserver.com/bible/doku.php?id=psalm_106:39" text:style-name="Internet_20_link" text:visited-style-name="Visited_20_Internet_20_Link">Psalm 106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0:39</meta:creation-date>
    <dc:creator>Generated</dc:creator>
    <dc:date>2025-11-03T21::10:39</dc:date>
    <dc:language>en-US</dc:language>
    <meta:editing-cycles>1</meta:editing-cycles>
    <meta:editing-duration>PT0S</meta:editing-duration>
    <dc:title>psalm_106:38</dc:title>
  </office:meta>
</office:document-meta>
</file>