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39"/><text:bookmark-start text:name="__RefHeading___psalm_10639_1"/><text:bookmark-start text:name="psalm_10639"/>Psalm 106:39<text:bookmark-end text:name="__RefHeading___psalm_10639_1"/><text:bookmark-end text:name="psalm_10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they became unclean by their acts, and played the whore in their d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efiled themselves by what they did; by their deeds they prostituted themsel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efiled themselves by their evil deeds, and their love of idols was adultery in the LORD's s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ιτηδεύμα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were they defiled with their own works, and went a whoring with their own inven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38" text:style-name="Internet_20_link" text:visited-style-name="Visited_20_Internet_20_Link">Psalm 106:38</text:a> ← Psalm 106:39 → <text:a xlink:type="simple" xlink:href="https://groveserver.com/bible/doku.php?id=psalm_106:40" text:style-name="Internet_20_link" text:visited-style-name="Visited_20_Internet_20_Link">Psalm 106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24</meta:creation-date>
    <dc:creator>Generated</dc:creator>
    <dc:date>2025-11-06T12::13:24</dc:date>
    <dc:language>en-US</dc:language>
    <meta:editing-cycles>1</meta:editing-cycles>
    <meta:editing-duration>PT0S</meta:editing-duration>
    <dc:title>psalm_106:39</dc:title>
  </office:meta>
</office:document-meta>
</file>