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6:4"/><text:bookmark-start text:name="__RefHeading___psalm_1064_1"/><text:bookmark-start text:name="psalm_1064"/>Psalm 106:4<text:bookmark-end text:name="__RefHeading___psalm_1064_1"/><text:bookmark-end text:name="psalm_10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member me, O LORD, when you show favor to your people; help me when you save the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member me, O LORD, when you show favor to your people, come to my aid when you save the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member me, LORD, when you show favor to your people; come near and rescue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member me, O LORD, with the favour that thou bearest unto thy people: O visit me with thy salvatio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6:3" text:style-name="Internet_20_link" text:visited-style-name="Visited_20_Internet_20_Link">Psalm 106:3</text:a> ← Psalm 106:4 → <text:a xlink:type="simple" xlink:href="https://groveserver.com/bible/doku.php?id=psalm_106:5" text:style-name="Internet_20_link" text:visited-style-name="Visited_20_Internet_20_Link">Psalm 10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6" text:style-name="Internet_20_link" text:visited-style-name="Visited_20_Internet_20_Link">Psalm 1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3:30</meta:creation-date>
    <dc:creator>Generated</dc:creator>
    <dc:date>2025-11-04T05::13:30</dc:date>
    <dc:language>en-US</dc:language>
    <meta:editing-cycles>1</meta:editing-cycles>
    <meta:editing-duration>PT0S</meta:editing-duration>
    <dc:title>psalm_106:4</dc:title>
  </office:meta>
</office:document-meta>
</file>