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41"/><text:bookmark-start text:name="__RefHeading___psalm_10641_1"/><text:bookmark-start text:name="psalm_10641"/>Psalm 106:41<text:bookmark-end text:name="__RefHeading___psalm_10641_1"/><text:bookmark-end text:name="psalm_10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ָ֝הֶ֗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gave them into the hand of the nations, so that those who hated them ruled ove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nded them over to the nations, and their foes ruled ove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nded them over to pagan nations, and they were ruled by those who hat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gave them into the hand of the heathen; and they that hated them ruled ov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40" text:style-name="Internet_20_link" text:visited-style-name="Visited_20_Internet_20_Link">Psalm 106:40</text:a> ← Psalm 106:41 → <text:a xlink:type="simple" xlink:href="https://groveserver.com/bible/doku.php?id=psalm_106:42" text:style-name="Internet_20_link" text:visited-style-name="Visited_20_Internet_20_Link">Psalm 106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00</meta:creation-date>
    <dc:creator>Generated</dc:creator>
    <dc:date>2025-11-08T14::33:00</dc:date>
    <dc:language>en-US</dc:language>
    <meta:editing-cycles>1</meta:editing-cycles>
    <meta:editing-duration>PT0S</meta:editing-duration>
    <dc:title>psalm_106:41</dc:title>
  </office:meta>
</office:document-meta>
</file>