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43"/><text:bookmark-start text:name="__RefHeading___psalm_10643_1"/><text:bookmark-start text:name="psalm_10643"/>Psalm 106:43<text:bookmark-end text:name="__RefHeading___psalm_10643_1"/><text:bookmark-end text:name="psalm_10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times he delivered them, but they were rebellious in their purposes and were brought low through their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times he delivered them, but they were bent on rebellion and they wasted away in their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nd again he rescued them, but they chose to rebel against him, and they were finally destroyed by thei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λεονάκι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times did he deliver them; but they provoked him with their counsel, and were brought low for thei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2" text:style-name="Internet_20_link" text:visited-style-name="Visited_20_Internet_20_Link">Psalm 106:42</text:a> ← Psalm 106:43 → <text:a xlink:type="simple" xlink:href="https://groveserver.com/bible/doku.php?id=psalm_106:44" text:style-name="Internet_20_link" text:visited-style-name="Visited_20_Internet_20_Link">Psalm 10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2</meta:creation-date>
    <dc:creator>Generated</dc:creator>
    <dc:date>2025-11-08T16::59:22</dc:date>
    <dc:language>en-US</dc:language>
    <meta:editing-cycles>1</meta:editing-cycles>
    <meta:editing-duration>PT0S</meta:editing-duration>
    <dc:title>psalm_106:43</dc:title>
  </office:meta>
</office:document-meta>
</file>