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44"/><text:bookmark-start text:name="__RefHeading___psalm_10644_1"/><text:bookmark-start text:name="psalm_10644"/>Psalm 106:44<text:bookmark-end text:name="__RefHeading___psalm_10644_1"/><text:bookmark-end text:name="psalm_10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he looked upon their distress, when he heard their c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took note of their distress when he heard their cr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so, he pitied them in their distress and listened to their c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he regarded their affliction, when he heard their cr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43" text:style-name="Internet_20_link" text:visited-style-name="Visited_20_Internet_20_Link">Psalm 106:43</text:a> ← Psalm 106:44 → <text:a xlink:type="simple" xlink:href="https://groveserver.com/bible/doku.php?id=psalm_106:45" text:style-name="Internet_20_link" text:visited-style-name="Visited_20_Internet_20_Link">Psalm 106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47</meta:creation-date>
    <dc:creator>Generated</dc:creator>
    <dc:date>2025-11-06T16::40:47</dc:date>
    <dc:language>en-US</dc:language>
    <meta:editing-cycles>1</meta:editing-cycles>
    <meta:editing-duration>PT0S</meta:editing-duration>
    <dc:title>psalm_106:44</dc:title>
  </office:meta>
</office:document-meta>
</file>