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46"/><text:bookmark-start text:name="__RefHeading___psalm_10646_1"/><text:bookmark-start text:name="psalm_10646"/>Psalm 106:46<text:bookmark-end text:name="__RefHeading___psalm_10646_1"/><text:bookmark-end text:name="psalm_10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used them to be pitied by all those who held them capt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used them to be pitied by all who held them capt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even caused their captors to treat them with kin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them also to be pitied of all those that carried them capt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45" text:style-name="Internet_20_link" text:visited-style-name="Visited_20_Internet_20_Link">Psalm 106:45</text:a> ← Psalm 106:46 → <text:a xlink:type="simple" xlink:href="https://groveserver.com/bible/doku.php?id=psalm_106:47" text:style-name="Internet_20_link" text:visited-style-name="Visited_20_Internet_20_Link">Psalm 106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14</meta:creation-date>
    <dc:creator>Generated</dc:creator>
    <dc:date>2025-11-06T12::11:14</dc:date>
    <dc:language>en-US</dc:language>
    <meta:editing-cycles>1</meta:editing-cycles>
    <meta:editing-duration>PT0S</meta:editing-duration>
    <dc:title>psalm_106:46</dc:title>
  </office:meta>
</office:document-meta>
</file>