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06:47"/><text:bookmark-start text:name="__RefHeading___psalm_10647_1"/><text:bookmark-start text:name="psalm_10647"/>Psalm 106:47<text:bookmark-end text:name="__RefHeading___psalm_10647_1"/><text:bookmark-end text:name="psalm_106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ave us, O LORD our God, and gather us from among the nations, that we may give thanks to your holy name and glory in your prais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ave us, O LORD our God, and gather us from the nations, that we may give thanks to your holy name and glory in your prais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ave us, O LORD our God! Gather us back from among the nations, so we can thank your holy name and rejoice and praise you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 ἐγκαυχᾶσθαι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ave us, O LORD our God, and gather us from among the heathen, to give thanks unto thy holy name, and to triumph in thy prais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06:46" text:style-name="Internet_20_link" text:visited-style-name="Visited_20_Internet_20_Link">Psalm 106:46</text:a> ← Psalm 106:47 → <text:a xlink:type="simple" xlink:href="https://groveserver.com/bible/doku.php?id=psalm_106:48" text:style-name="Internet_20_link" text:visited-style-name="Visited_20_Internet_20_Link">Psalm 106:4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06" text:style-name="Internet_20_link" text:visited-style-name="Visited_20_Internet_20_Link">Psalm 10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4:55</meta:creation-date>
    <dc:creator>Generated</dc:creator>
    <dc:date>2025-11-08T01::44:55</dc:date>
    <dc:language>en-US</dc:language>
    <meta:editing-cycles>1</meta:editing-cycles>
    <meta:editing-duration>PT0S</meta:editing-duration>
    <dc:title>psalm_106:47</dc:title>
  </office:meta>
</office:document-meta>
</file>