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5"/><text:bookmark-start text:name="__RefHeading___psalm_1065_1"/><text:bookmark-start text:name="psalm_1065"/>Psalm 106:5<text:bookmark-end text:name="__RefHeading___psalm_1065_1"/><text:bookmark-end text:name="psalm_1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I may look upon the prosperity of your chosen ones, that I may rejoice in the gladness of your nation, that I may glory with your inherit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I may enjoy the prosperity of your chosen ones, that I may share in the joy of your nation and join your inheritance in giving pra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me share in the prosperity of your chosen ones. Let me rejoice in the joy of your people; let me praise you with those who are your herit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I may see the good of thy chosen, that I may rejoice in the gladness of thy nation, that I may glory with thine inheri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4" text:style-name="Internet_20_link" text:visited-style-name="Visited_20_Internet_20_Link">Psalm 106:4</text:a> ← Psalm 106:5 → <text:a xlink:type="simple" xlink:href="https://groveserver.com/bible/doku.php?id=psalm_106:6" text:style-name="Internet_20_link" text:visited-style-name="Visited_20_Internet_20_Link">Psalm 10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8:21</meta:creation-date>
    <dc:creator>Generated</dc:creator>
    <dc:date>2025-11-07T12::08:21</dc:date>
    <dc:language>en-US</dc:language>
    <meta:editing-cycles>1</meta:editing-cycles>
    <meta:editing-duration>PT0S</meta:editing-duration>
    <dc:title>psalm_106:5</dc:title>
  </office:meta>
</office:document-meta>
</file>