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6"/><text:bookmark-start text:name="__RefHeading___psalm_1066_1"/><text:bookmark-start text:name="psalm_1066"/>Psalm 106:6<text:bookmark-end text:name="__RefHeading___psalm_1066_1"/><text:bookmark-end text:name="psalm_1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oth we and our fathers have sinned; we have committed iniquity; we have done wicke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ave sinned, even as our fathers did; we have done wrong and acted wicked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our ancestors, we have sinned. We have done wrong! We have acted wickedl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ἠνομήσαμ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sinned with our fathers, we have committed iniquity, we have done wicked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5" text:style-name="Internet_20_link" text:visited-style-name="Visited_20_Internet_20_Link">Psalm 106:5</text:a> ← Psalm 106:6 → <text:a xlink:type="simple" xlink:href="https://groveserver.com/bible/doku.php?id=psalm_106:7" text:style-name="Internet_20_link" text:visited-style-name="Visited_20_Internet_20_Link">Psalm 10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3:32</meta:creation-date>
    <dc:creator>Generated</dc:creator>
    <dc:date>2025-11-07T14::03:32</dc:date>
    <dc:language>en-US</dc:language>
    <meta:editing-cycles>1</meta:editing-cycles>
    <meta:editing-duration>PT0S</meta:editing-duration>
    <dc:title>psalm_106:6</dc:title>
  </office:meta>
</office:document-meta>
</file>