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8"/><text:bookmark-start text:name="__RefHeading___psalm_1068_1"/><text:bookmark-start text:name="psalm_1068"/>Psalm 106:8<text:bookmark-end text:name="__RefHeading___psalm_1068_1"/><text:bookmark-end text:name="psalm_10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he saved them for his name's sake, that he might make known his mighty pow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he saved them for his name's sake, to make his mighty power kn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so, he saved them– to defend the honor of his name and to demonstrate his mighty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ἕνεκεν       δυναστεί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he saved them for his name's sake, that he might make his mighty power to be kn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7" text:style-name="Internet_20_link" text:visited-style-name="Visited_20_Internet_20_Link">Psalm 106:7</text:a> ← Psalm 106:8 → <text:a xlink:type="simple" xlink:href="https://groveserver.com/bible/doku.php?id=psalm_106:9" text:style-name="Internet_20_link" text:visited-style-name="Visited_20_Internet_20_Link">Psalm 10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21:37</meta:creation-date>
    <dc:creator>Generated</dc:creator>
    <dc:date>2025-10-31T05::21:37</dc:date>
    <dc:language>en-US</dc:language>
    <meta:editing-cycles>1</meta:editing-cycles>
    <meta:editing-duration>PT0S</meta:editing-duration>
    <dc:title>psalm_106:8</dc:title>
  </office:meta>
</office:document-meta>
</file>