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9"/><text:bookmark-start text:name="__RefHeading___psalm_1069_1"/><text:bookmark-start text:name="psalm_1069"/>Psalm 106:9<text:bookmark-end text:name="__RefHeading___psalm_1069_1"/><text:bookmark-end text:name="psalm_10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rebuked the Red Sea, and it became dry, and he led them through the deep as through a dese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buked the Red Sea, and it dried up; he led them through the depths as through a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ommanded the Red Sea to dry up. He led Israel across the sea as if it were a dese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rebuked the Red sea also, and it was dried up: so he led them through the depths, as through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8" text:style-name="Internet_20_link" text:visited-style-name="Visited_20_Internet_20_Link">Psalm 106:8</text:a> ← Psalm 106:9 → <text:a xlink:type="simple" xlink:href="https://groveserver.com/bible/doku.php?id=psalm_106:10" text:style-name="Internet_20_link" text:visited-style-name="Visited_20_Internet_20_Link">Psalm 10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7:42</meta:creation-date>
    <dc:creator>Generated</dc:creator>
    <dc:date>2025-11-11T02::07:42</dc:date>
    <dc:language>en-US</dc:language>
    <meta:editing-cycles>1</meta:editing-cycles>
    <meta:editing-duration>PT0S</meta:editing-duration>
    <dc:title>psalm_106:9</dc:title>
  </office:meta>
</office:document-meta>
</file>