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7:1"/><text:bookmark-start text:name="__RefHeading___psalm_1071_1"/><text:bookmark-start text:name="psalm_1071"/>Psalm 107:1<text:bookmark-end text:name="__RefHeading___psalm_1071_1"/><text:bookmark-end text:name="psalm_10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h give thanks to the LORD, for he is good, for his steadfast love endures forever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ive thanks to the LORD, for he is good; his love endures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ve thanks to the LORD, for he is good! His faithful love endures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λληλουια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give thanks unto the LORD, for he is good: for his mercy endureth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6:48" text:style-name="Internet_20_link" text:visited-style-name="Visited_20_Internet_20_Link">Psalm 106:48</text:a> ← Psalm 107:1 → <text:a xlink:type="simple" xlink:href="https://groveserver.com/bible/doku.php?id=psalm_107:2" text:style-name="Internet_20_link" text:visited-style-name="Visited_20_Internet_20_Link">Psalm 10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7" text:style-name="Internet_20_link" text:visited-style-name="Visited_20_Internet_20_Link">Psalm 1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4:30</meta:creation-date>
    <dc:creator>Generated</dc:creator>
    <dc:date>2025-11-04T11::54:30</dc:date>
    <dc:language>en-US</dc:language>
    <meta:editing-cycles>1</meta:editing-cycles>
    <meta:editing-duration>PT0S</meta:editing-duration>
    <dc:title>psalm_107:1</dc:title>
  </office:meta>
</office:document-meta>
</file>