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11"/><text:bookmark-start text:name="__RefHeading___psalm_10711_1"/><text:bookmark-start text:name="psalm_10711"/>Psalm 107:11<text:bookmark-end text:name="__RefHeading___psalm_10711_1"/><text:bookmark-end text:name="psalm_10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y had rebelled against the words of God, and spurned the counsel of the Most Hig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ey had rebelled against the words of God and despised the counsel of the Most Hig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rebelled against the words of God, scorning the counsel of the Most Hig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they rebelled against the words of God, and contemned the counsel of the most Hig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10" text:style-name="Internet_20_link" text:visited-style-name="Visited_20_Internet_20_Link">Psalm 107:10</text:a> ← Psalm 107:11 → <text:a xlink:type="simple" xlink:href="https://groveserver.com/bible/doku.php?id=psalm_107:12" text:style-name="Internet_20_link" text:visited-style-name="Visited_20_Internet_20_Link">Psalm 10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9:10</meta:creation-date>
    <dc:creator>Generated</dc:creator>
    <dc:date>2025-11-06T22::19:10</dc:date>
    <dc:language>en-US</dc:language>
    <meta:editing-cycles>1</meta:editing-cycles>
    <meta:editing-duration>PT0S</meta:editing-duration>
    <dc:title>psalm_107:11</dc:title>
  </office:meta>
</office:document-meta>
</file>