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7:12"/><text:bookmark-start text:name="__RefHeading___psalm_10712_1"/><text:bookmark-start text:name="psalm_10712"/>Psalm 107:12<text:bookmark-end text:name="__RefHeading___psalm_10712_1"/><text:bookmark-end text:name="psalm_10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bowed their hearts down with hard labor; they fell down, with none to hel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subjected them to bitter labor; they stumbled, and there was no one to hel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s why he broke them with hard labor; they fell, and no one was there to help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he brought down their heart with labour; they fell down, and there was none to hel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7:11" text:style-name="Internet_20_link" text:visited-style-name="Visited_20_Internet_20_Link">Psalm 107:11</text:a> ← Psalm 107:12 → <text:a xlink:type="simple" xlink:href="https://groveserver.com/bible/doku.php?id=psalm_107:13" text:style-name="Internet_20_link" text:visited-style-name="Visited_20_Internet_20_Link">Psalm 10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7" text:style-name="Internet_20_link" text:visited-style-name="Visited_20_Internet_20_Link">Psalm 1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39</meta:creation-date>
    <dc:creator>Generated</dc:creator>
    <dc:date>2025-10-30T14::59:39</dc:date>
    <dc:language>en-US</dc:language>
    <meta:editing-cycles>1</meta:editing-cycles>
    <meta:editing-duration>PT0S</meta:editing-duration>
    <dc:title>psalm_107:12</dc:title>
  </office:meta>
</office:document-meta>
</file>