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3"/><text:bookmark-start text:name="__RefHeading___psalm_10713_1"/><text:bookmark-start text:name="psalm_10713"/>Psalm 107:13<text:bookmark-end text:name="__RefHeading___psalm_10713_1"/><text:bookmark-end text:name="psalm_10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ried to the LORD in their trouble, and he delivered them from their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ried to the LORD in their trouble, and he saved them from their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help!” they cried in their trouble, and he saved them from their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cried unto the LORD in their trouble, and he saved them out of their distr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2" text:style-name="Internet_20_link" text:visited-style-name="Visited_20_Internet_20_Link">Psalm 107:12</text:a> ← Psalm 107:13 → <text:a xlink:type="simple" xlink:href="https://groveserver.com/bible/doku.php?id=psalm_107:14" text:style-name="Internet_20_link" text:visited-style-name="Visited_20_Internet_20_Link">Psalm 10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11</meta:creation-date>
    <dc:creator>Generated</dc:creator>
    <dc:date>2025-11-07T08::29:11</dc:date>
    <dc:language>en-US</dc:language>
    <meta:editing-cycles>1</meta:editing-cycles>
    <meta:editing-duration>PT0S</meta:editing-duration>
    <dc:title>psalm_107:13</dc:title>
  </office:meta>
</office:document-meta>
</file>