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4"/><text:bookmark-start text:name="__RefHeading___psalm_10714_1"/><text:bookmark-start text:name="psalm_10714"/>Psalm 107:14<text:bookmark-end text:name="__RefHeading___psalm_10714_1"/><text:bookmark-end text:name="psalm_10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rought them out of darkness and the shadow of death, and burst their bonds ap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them out of darkness and the deepest gloom and broke away their ch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ed them from the darkness and deepest gloom; he snapped their ch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εσμοὺς  διέρρηξ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rought them out of darkness and the shadow of death, and brake their bands in sun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3" text:style-name="Internet_20_link" text:visited-style-name="Visited_20_Internet_20_Link">Psalm 107:13</text:a> ← Psalm 107:14 → <text:a xlink:type="simple" xlink:href="https://groveserver.com/bible/doku.php?id=psalm_107:15" text:style-name="Internet_20_link" text:visited-style-name="Visited_20_Internet_20_Link">Psalm 10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27</meta:creation-date>
    <dc:creator>Generated</dc:creator>
    <dc:date>2025-11-10T00::48:27</dc:date>
    <dc:language>en-US</dc:language>
    <meta:editing-cycles>1</meta:editing-cycles>
    <meta:editing-duration>PT0S</meta:editing-duration>
    <dc:title>psalm_107:14</dc:title>
  </office:meta>
</office:document-meta>
</file>