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6"/><text:bookmark-start text:name="__RefHeading___psalm_10716_1"/><text:bookmark-start text:name="psalm_10716"/>Psalm 107:16<text:bookmark-end text:name="__RefHeading___psalm_10716_1"/><text:bookmark-end text:name="psalm_10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hatters the doors of bronze and cuts in two the bars of i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breaks down gates of bronze and cuts through bars of i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broke down their prison gates of bronze; he cut apart their bars of i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λκᾶς  μοχλοὺς σιδηροῦς συνέκλα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broken the gates of brass, and cut the bars of iron in su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5" text:style-name="Internet_20_link" text:visited-style-name="Visited_20_Internet_20_Link">Psalm 107:15</text:a> ← Psalm 107:16 → <text:a xlink:type="simple" xlink:href="https://groveserver.com/bible/doku.php?id=psalm_107:17" text:style-name="Internet_20_link" text:visited-style-name="Visited_20_Internet_20_Link">Psalm 10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25</meta:creation-date>
    <dc:creator>Generated</dc:creator>
    <dc:date>2025-10-30T13::07:25</dc:date>
    <dc:language>en-US</dc:language>
    <meta:editing-cycles>1</meta:editing-cycles>
    <meta:editing-duration>PT0S</meta:editing-duration>
    <dc:title>psalm_107:16</dc:title>
  </office:meta>
</office:document-meta>
</file>