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17"/><text:bookmark-start text:name="__RefHeading___psalm_10717_1"/><text:bookmark-start text:name="psalm_10717"/>Psalm 107:17<text:bookmark-end text:name="__RefHeading___psalm_10717_1"/><text:bookmark-end text:name="psalm_10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me were fools through their sinful ways, and because of their iniquities suffered afflicti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became fools through their rebellious ways and suffered affliction because of their iniquit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were fools; they rebelled and suffered for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ols because of their transgression, and because of their iniquities, are afflic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16" text:style-name="Internet_20_link" text:visited-style-name="Visited_20_Internet_20_Link">Psalm 107:16</text:a> ← Psalm 107:17 → <text:a xlink:type="simple" xlink:href="https://groveserver.com/bible/doku.php?id=psalm_107:18" text:style-name="Internet_20_link" text:visited-style-name="Visited_20_Internet_20_Link">Psalm 10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48</meta:creation-date>
    <dc:creator>Generated</dc:creator>
    <dc:date>2025-11-08T10::23:48</dc:date>
    <dc:language>en-US</dc:language>
    <meta:editing-cycles>1</meta:editing-cycles>
    <meta:editing-duration>PT0S</meta:editing-duration>
    <dc:title>psalm_107:17</dc:title>
  </office:meta>
</office:document-meta>
</file>