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8"/><text:bookmark-start text:name="__RefHeading___psalm_10718_1"/><text:bookmark-start text:name="psalm_10718"/>Psalm 107:18<text:bookmark-end text:name="__RefHeading___psalm_10718_1"/><text:bookmark-end text:name="psalm_10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oathed any kind of food, and they drew near to the gates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oathed all food and drew near the gates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uldn't stand the thought of food, and they were knocking on death's d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soul abhorreth all manner of meat; and they draw near unto the gates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7" text:style-name="Internet_20_link" text:visited-style-name="Visited_20_Internet_20_Link">Psalm 107:17</text:a> ← Psalm 107:18 → <text:a xlink:type="simple" xlink:href="https://groveserver.com/bible/doku.php?id=psalm_107:19" text:style-name="Internet_20_link" text:visited-style-name="Visited_20_Internet_20_Link">Psalm 10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06</meta:creation-date>
    <dc:creator>Generated</dc:creator>
    <dc:date>2025-11-08T17::21:06</dc:date>
    <dc:language>en-US</dc:language>
    <meta:editing-cycles>1</meta:editing-cycles>
    <meta:editing-duration>PT0S</meta:editing-duration>
    <dc:title>psalm_107:18</dc:title>
  </office:meta>
</office:document-meta>
</file>