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20"/><text:bookmark-start text:name="__RefHeading___psalm_10720_1"/><text:bookmark-start text:name="psalm_10720"/>Psalm 107:20<text:bookmark-end text:name="__RefHeading___psalm_10720_1"/><text:bookmark-end text:name="psalm_10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nt out his word and healed them, and delivered them from their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t forth his word and healed them; he rescued them from the g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t out his word and healed them, snatching them from the door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t his word, and healed them, and delivered them from their destruc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9" text:style-name="Internet_20_link" text:visited-style-name="Visited_20_Internet_20_Link">Psalm 107:19</text:a> ← Psalm 107:20 → <text:a xlink:type="simple" xlink:href="https://groveserver.com/bible/doku.php?id=psalm_107:21" text:style-name="Internet_20_link" text:visited-style-name="Visited_20_Internet_20_Link">Psalm 10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30</meta:creation-date>
    <dc:creator>Generated</dc:creator>
    <dc:date>2025-11-07T08::46:30</dc:date>
    <dc:language>en-US</dc:language>
    <meta:editing-cycles>1</meta:editing-cycles>
    <meta:editing-duration>PT0S</meta:editing-duration>
    <dc:title>psalm_107:20</dc:title>
  </office:meta>
</office:document-meta>
</file>