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7:22"/><text:bookmark-start text:name="__RefHeading___psalm_10722_1"/><text:bookmark-start text:name="psalm_10722"/>Psalm 107:22<text:bookmark-end text:name="__RefHeading___psalm_10722_1"/><text:bookmark-end text:name="psalm_10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let them offer sacrifices of thanksgiving, and tell of his deeds in songs of joy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them sacrifice thank offerings and tell of his works with songs of jo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m offer sacrifices of thanksgiving and sing joyfully about his glorious ac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et them sacrifice the sacrifices of thanksgiving, and declare his works with rejoic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7:21" text:style-name="Internet_20_link" text:visited-style-name="Visited_20_Internet_20_Link">Psalm 107:21</text:a> ← Psalm 107:22 → <text:a xlink:type="simple" xlink:href="https://groveserver.com/bible/doku.php?id=psalm_107:23" text:style-name="Internet_20_link" text:visited-style-name="Visited_20_Internet_20_Link">Psalm 107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7" text:style-name="Internet_20_link" text:visited-style-name="Visited_20_Internet_20_Link">Psalm 1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3:16</meta:creation-date>
    <dc:creator>Generated</dc:creator>
    <dc:date>2025-11-06T19::33:16</dc:date>
    <dc:language>en-US</dc:language>
    <meta:editing-cycles>1</meta:editing-cycles>
    <meta:editing-duration>PT0S</meta:editing-duration>
    <dc:title>psalm_107:22</dc:title>
  </office:meta>
</office:document-meta>
</file>