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24"/><text:bookmark-start text:name="__RefHeading___psalm_10724_1"/><text:bookmark-start text:name="psalm_10724"/>Psalm 107:24<text:bookmark-end text:name="__RefHeading___psalm_10724_1"/><text:bookmark-end text:name="psalm_10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w the deeds of the LORD, his wondrous works in the d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w the works of the LORD, his wonderful deeds in the d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, too, observed the LORD's power in action, his impressive works on the deepest se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see the works of the LORD, and his wonders in the d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23" text:style-name="Internet_20_link" text:visited-style-name="Visited_20_Internet_20_Link">Psalm 107:23</text:a> ← Psalm 107:24 → <text:a xlink:type="simple" xlink:href="https://groveserver.com/bible/doku.php?id=psalm_107:25" text:style-name="Internet_20_link" text:visited-style-name="Visited_20_Internet_20_Link">Psalm 10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28</meta:creation-date>
    <dc:creator>Generated</dc:creator>
    <dc:date>2025-11-07T01::51:28</dc:date>
    <dc:language>en-US</dc:language>
    <meta:editing-cycles>1</meta:editing-cycles>
    <meta:editing-duration>PT0S</meta:editing-duration>
    <dc:title>psalm_107:24</dc:title>
  </office:meta>
</office:document-meta>
</file>