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25"/><text:bookmark-start text:name="__RefHeading___psalm_10725_1"/><text:bookmark-start text:name="psalm_10725"/>Psalm 107:25<text:bookmark-end text:name="__RefHeading___psalm_10725_1"/><text:bookmark-end text:name="psalm_10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commanded and raised the stormy wind, which lifted up the waves of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spoke and stirred up a tempest that lifted high the w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oke, and the winds rose, stirring up the w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καταιγίδ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commandeth, and raiseth the stormy wind, which lifteth up the wav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24" text:style-name="Internet_20_link" text:visited-style-name="Visited_20_Internet_20_Link">Psalm 107:24</text:a> ← Psalm 107:25 → <text:a xlink:type="simple" xlink:href="https://groveserver.com/bible/doku.php?id=psalm_107:26" text:style-name="Internet_20_link" text:visited-style-name="Visited_20_Internet_20_Link">Psalm 10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3:56</meta:creation-date>
    <dc:creator>Generated</dc:creator>
    <dc:date>2025-11-09T18::13:56</dc:date>
    <dc:language>en-US</dc:language>
    <meta:editing-cycles>1</meta:editing-cycles>
    <meta:editing-duration>PT0S</meta:editing-duration>
    <dc:title>psalm_107:25</dc:title>
  </office:meta>
</office:document-meta>
</file>