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"/><text:bookmark-start text:name="__RefHeading___psalm_1073_1"/><text:bookmark-start text:name="psalm_1073"/>Psalm 107:3<text:bookmark-end text:name="__RefHeading___psalm_1073_1"/><text:bookmark-end text:name="psalm_1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athered in from the lands, from the east and from the west, from the north and from the s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he gathered from the lands, from east and west, from north and s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has gathered the exiles from many lands, from east and west, from north and s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βορρ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thered them out of the lands, from the east, and from the west, from the north, and from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2" text:style-name="Internet_20_link" text:visited-style-name="Visited_20_Internet_20_Link">Psalm 107:2</text:a> ← Psalm 107:3 → <text:a xlink:type="simple" xlink:href="https://groveserver.com/bible/doku.php?id=psalm_107:4" text:style-name="Internet_20_link" text:visited-style-name="Visited_20_Internet_20_Link">Psalm 10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46</meta:creation-date>
    <dc:creator>Generated</dc:creator>
    <dc:date>2025-11-08T21::10:46</dc:date>
    <dc:language>en-US</dc:language>
    <meta:editing-cycles>1</meta:editing-cycles>
    <meta:editing-duration>PT0S</meta:editing-duration>
    <dc:title>psalm_107:3</dc:title>
  </office:meta>
</office:document-meta>
</file>