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1"/><text:bookmark-start text:name="__RefHeading___psalm_10731_1"/><text:bookmark-start text:name="psalm_10731"/>Psalm 107:31<text:bookmark-end text:name="__RefHeading___psalm_10731_1"/><text:bookmark-end text:name="psalm_10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thank the LORD for his steadfast love, for his wondrous works to the children of m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give thanks to the LORD for his unfailing love and his wonderful deeds for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praise the LORD for his great love and for the wonderful things he has don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men would praise the LORD for his goodness, and for his wonderful works to the children of men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0" text:style-name="Internet_20_link" text:visited-style-name="Visited_20_Internet_20_Link">Psalm 107:30</text:a> ← Psalm 107:31 → <text:a xlink:type="simple" xlink:href="https://groveserver.com/bible/doku.php?id=psalm_107:32" text:style-name="Internet_20_link" text:visited-style-name="Visited_20_Internet_20_Link">Psalm 10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48</meta:creation-date>
    <dc:creator>Generated</dc:creator>
    <dc:date>2025-11-09T07::06:48</dc:date>
    <dc:language>en-US</dc:language>
    <meta:editing-cycles>1</meta:editing-cycles>
    <meta:editing-duration>PT0S</meta:editing-duration>
    <dc:title>psalm_107:31</dc:title>
  </office:meta>
</office:document-meta>
</file>