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2"/><text:bookmark-start text:name="__RefHeading___psalm_10732_1"/><text:bookmark-start text:name="psalm_10732"/>Psalm 107:32<text:bookmark-end text:name="__RefHeading___psalm_10732_1"/><text:bookmark-end text:name="psalm_10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extol him in the congregation of the people, and praise him in the assembly of the e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exalt him in the assembly of the people and praise him in the council of the el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exalt him publicly before the congregation and before the leaders of the 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exalt him also in the congregation of the people, and praise him in the assembly of the e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1" text:style-name="Internet_20_link" text:visited-style-name="Visited_20_Internet_20_Link">Psalm 107:31</text:a> ← Psalm 107:32 → <text:a xlink:type="simple" xlink:href="https://groveserver.com/bible/doku.php?id=psalm_107:33" text:style-name="Internet_20_link" text:visited-style-name="Visited_20_Internet_20_Link">Psalm 10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7:46</meta:creation-date>
    <dc:creator>Generated</dc:creator>
    <dc:date>2025-10-30T16::07:46</dc:date>
    <dc:language>en-US</dc:language>
    <meta:editing-cycles>1</meta:editing-cycles>
    <meta:editing-duration>PT0S</meta:editing-duration>
    <dc:title>psalm_107:32</dc:title>
  </office:meta>
</office:document-meta>
</file>