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3"/><text:bookmark-start text:name="__RefHeading___psalm_10733_1"/><text:bookmark-start text:name="psalm_10733"/>Psalm 107:33<text:bookmark-end text:name="__RefHeading___psalm_10733_1"/><text:bookmark-end text:name="psalm_10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s rivers into a desert, springs of water into thirsty g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rivers into a desert, flowing springs into thirsty grou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anges rivers into deserts, and springs of water into dry, thirsty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ίψ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th rivers into a wilderness, and the watersprings into dry gr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2" text:style-name="Internet_20_link" text:visited-style-name="Visited_20_Internet_20_Link">Psalm 107:32</text:a> ← Psalm 107:33 → <text:a xlink:type="simple" xlink:href="https://groveserver.com/bible/doku.php?id=psalm_107:34" text:style-name="Internet_20_link" text:visited-style-name="Visited_20_Internet_20_Link">Psalm 10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7</meta:creation-date>
    <dc:creator>Generated</dc:creator>
    <dc:date>2025-11-09T19::14:47</dc:date>
    <dc:language>en-US</dc:language>
    <meta:editing-cycles>1</meta:editing-cycles>
    <meta:editing-duration>PT0S</meta:editing-duration>
    <dc:title>psalm_107:33</dc:title>
  </office:meta>
</office:document-meta>
</file>