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34"/><text:bookmark-start text:name="__RefHeading___psalm_10734_1"/><text:bookmark-start text:name="psalm_10734"/>Psalm 107:34<text:bookmark-end text:name="__RefHeading___psalm_10734_1"/><text:bookmark-end text:name="psalm_10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ruitful land into a salty waste, because of the evil of its inhabit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ruitful land into a salt waste, because of the wickedness of those who lived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urns the fruitful land into salty wastelands, because of the wickedness of those who live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ἅλμη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ruitful land into barrenness, for the wickedness of them that dwell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33" text:style-name="Internet_20_link" text:visited-style-name="Visited_20_Internet_20_Link">Psalm 107:33</text:a> ← Psalm 107:34 → <text:a xlink:type="simple" xlink:href="https://groveserver.com/bible/doku.php?id=psalm_107:35" text:style-name="Internet_20_link" text:visited-style-name="Visited_20_Internet_20_Link">Psalm 107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1:08</meta:creation-date>
    <dc:creator>Generated</dc:creator>
    <dc:date>2025-11-09T16::11:08</dc:date>
    <dc:language>en-US</dc:language>
    <meta:editing-cycles>1</meta:editing-cycles>
    <meta:editing-duration>PT0S</meta:editing-duration>
    <dc:title>psalm_107:34</dc:title>
  </office:meta>
</office:document-meta>
</file>