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35"/><text:bookmark-start text:name="__RefHeading___psalm_10735_1"/><text:bookmark-start text:name="psalm_10735"/>Psalm 107:35<text:bookmark-end text:name="__RefHeading___psalm_10735_1"/><text:bookmark-end text:name="psalm_107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turns a desert into pools of water, a parched land into springs of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urned the desert into pools of water and the parched ground into flowing spring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e also turns deserts into pools of water, the dry land into springs of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urneth the wilderness into a standing water, and dry ground into waterspr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34" text:style-name="Internet_20_link" text:visited-style-name="Visited_20_Internet_20_Link">Psalm 107:34</text:a> ← Psalm 107:35 → <text:a xlink:type="simple" xlink:href="https://groveserver.com/bible/doku.php?id=psalm_107:36" text:style-name="Internet_20_link" text:visited-style-name="Visited_20_Internet_20_Link">Psalm 107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6:50</meta:creation-date>
    <dc:creator>Generated</dc:creator>
    <dc:date>2025-11-07T07::56:50</dc:date>
    <dc:language>en-US</dc:language>
    <meta:editing-cycles>1</meta:editing-cycles>
    <meta:editing-duration>PT0S</meta:editing-duration>
    <dc:title>psalm_107:35</dc:title>
  </office:meta>
</office:document-meta>
</file>