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6"/><text:bookmark-start text:name="__RefHeading___psalm_10736_1"/><text:bookmark-start text:name="psalm_10736"/>Psalm 107:36<text:bookmark-end text:name="__RefHeading___psalm_10736_1"/><text:bookmark-end text:name="psalm_10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he lets the hungry dwell, and they establish a city to live i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he brought the hungry to live, and they founded a city where they could se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ings the hungry to settle there and to build their cit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ῴκισεν    συνεστήσαντο  κατοικεσ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he maketh the hungry to dwell, that they may prepare a city for habit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5" text:style-name="Internet_20_link" text:visited-style-name="Visited_20_Internet_20_Link">Psalm 107:35</text:a> ← Psalm 107:36 → <text:a xlink:type="simple" xlink:href="https://groveserver.com/bible/doku.php?id=psalm_107:37" text:style-name="Internet_20_link" text:visited-style-name="Visited_20_Internet_20_Link">Psalm 10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9:05</meta:creation-date>
    <dc:creator>Generated</dc:creator>
    <dc:date>2025-11-04T12::29:05</dc:date>
    <dc:language>en-US</dc:language>
    <meta:editing-cycles>1</meta:editing-cycles>
    <meta:editing-duration>PT0S</meta:editing-duration>
    <dc:title>psalm_107:36</dc:title>
  </office:meta>
</office:document-meta>
</file>