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37"/><text:bookmark-start text:name="__RefHeading___psalm_10737_1"/><text:bookmark-start text:name="psalm_10737"/>Psalm 107:37<text:bookmark-end text:name="__RefHeading___psalm_10737_1"/><text:bookmark-end text:name="psalm_107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ow fields and plant vineyards and get a fruitful y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owed fields and planted vineyards that yielded a fruitful harvest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ow their fields, plant their vineyards, and harvest their bumper crop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γενήματ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w the fields, and plant vineyards, which may yield fruits of incre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36" text:style-name="Internet_20_link" text:visited-style-name="Visited_20_Internet_20_Link">Psalm 107:36</text:a> ← Psalm 107:37 → <text:a xlink:type="simple" xlink:href="https://groveserver.com/bible/doku.php?id=psalm_107:38" text:style-name="Internet_20_link" text:visited-style-name="Visited_20_Internet_20_Link">Psalm 107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06:15</meta:creation-date>
    <dc:creator>Generated</dc:creator>
    <dc:date>2025-11-09T19::06:15</dc:date>
    <dc:language>en-US</dc:language>
    <meta:editing-cycles>1</meta:editing-cycles>
    <meta:editing-duration>PT0S</meta:editing-duration>
    <dc:title>psalm_107:37</dc:title>
  </office:meta>
</office:document-meta>
</file>