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38"/><text:bookmark-start text:name="__RefHeading___psalm_10738_1"/><text:bookmark-start text:name="psalm_10738"/>Psalm 107:38<text:bookmark-end text:name="__RefHeading___psalm_10738_1"/><text:bookmark-end text:name="psalm_10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his blessing they multiply greatly, and he does not let their livestock dimin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lessed them, and their numbers greatly increased, and he did not let their herds dimin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he blesses them! They raise large families there, and their herds of livestock incre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σμίκρυν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lesseth them also, so that they are multiplied greatly; and suffereth not their cattle to decr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37" text:style-name="Internet_20_link" text:visited-style-name="Visited_20_Internet_20_Link">Psalm 107:37</text:a> ← Psalm 107:38 → <text:a xlink:type="simple" xlink:href="https://groveserver.com/bible/doku.php?id=psalm_107:39" text:style-name="Internet_20_link" text:visited-style-name="Visited_20_Internet_20_Link">Psalm 10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5</meta:creation-date>
    <dc:creator>Generated</dc:creator>
    <dc:date>2025-11-09T08::18:55</dc:date>
    <dc:language>en-US</dc:language>
    <meta:editing-cycles>1</meta:editing-cycles>
    <meta:editing-duration>PT0S</meta:editing-duration>
    <dc:title>psalm_107:38</dc:title>
  </office:meta>
</office:document-meta>
</file>