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39"/><text:bookmark-start text:name="__RefHeading___psalm_10739_1"/><text:bookmark-start text:name="psalm_10739"/>Psalm 107:39<text:bookmark-end text:name="__RefHeading___psalm_10739_1"/><text:bookmark-end text:name="psalm_10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are diminished and brought low through oppression, evil, and sorrow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ir numbers decreased, and they were humbled by oppression, calamity and sorrow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decrease in number and become impoverished through oppression, trouble, and sorrow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ὠλιγώθησ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, they are minished and brought low through oppression, affliction, and sorr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38" text:style-name="Internet_20_link" text:visited-style-name="Visited_20_Internet_20_Link">Psalm 107:38</text:a> ← Psalm 107:39 → <text:a xlink:type="simple" xlink:href="https://groveserver.com/bible/doku.php?id=psalm_107:40" text:style-name="Internet_20_link" text:visited-style-name="Visited_20_Internet_20_Link">Psalm 107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0:13</meta:creation-date>
    <dc:creator>Generated</dc:creator>
    <dc:date>2025-11-06T21::40:13</dc:date>
    <dc:language>en-US</dc:language>
    <meta:editing-cycles>1</meta:editing-cycles>
    <meta:editing-duration>PT0S</meta:editing-duration>
    <dc:title>psalm_107:39</dc:title>
  </office:meta>
</office:document-meta>
</file>