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4"/><text:bookmark-start text:name="__RefHeading___psalm_1074_1"/><text:bookmark-start text:name="psalm_1074"/>Psalm 107:4<text:bookmark-end text:name="__RefHeading___psalm_1074_1"/><text:bookmark-end text:name="psalm_10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me wandered in desert wastes, finding no way to a city to dwell i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wandered in desert wastelands, finding no way to a city where they could se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wandered in the wilderness, lost and homel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wandered in the wilderness in a solitary way; they found no city to dwell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3" text:style-name="Internet_20_link" text:visited-style-name="Visited_20_Internet_20_Link">Psalm 107:3</text:a> ← Psalm 107:4 → <text:a xlink:type="simple" xlink:href="https://groveserver.com/bible/doku.php?id=psalm_107:5" text:style-name="Internet_20_link" text:visited-style-name="Visited_20_Internet_20_Link">Psalm 10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8:02</meta:creation-date>
    <dc:creator>Generated</dc:creator>
    <dc:date>2025-11-07T21::28:02</dc:date>
    <dc:language>en-US</dc:language>
    <meta:editing-cycles>1</meta:editing-cycles>
    <meta:editing-duration>PT0S</meta:editing-duration>
    <dc:title>psalm_107:4</dc:title>
  </office:meta>
</office:document-meta>
</file>