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40"/><text:bookmark-start text:name="__RefHeading___psalm_10740_1"/><text:bookmark-start text:name="psalm_10740"/>Psalm 107:40<text:bookmark-end text:name="__RefHeading___psalm_10740_1"/><text:bookmark-end text:name="psalm_10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pours contempt on princes and makes them wander in trackless wast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pours contempt on nobles made them wander in a trackless was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pours contempt on their princes, causing them to wander in trackless wastel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ουδένωσις       ἀβάτῳ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poureth contempt upon princes, and causeth them to wander in the wilderness, where there is no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39" text:style-name="Internet_20_link" text:visited-style-name="Visited_20_Internet_20_Link">Psalm 107:39</text:a> ← Psalm 107:40 → <text:a xlink:type="simple" xlink:href="https://groveserver.com/bible/doku.php?id=psalm_107:41" text:style-name="Internet_20_link" text:visited-style-name="Visited_20_Internet_20_Link">Psalm 107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35</meta:creation-date>
    <dc:creator>Generated</dc:creator>
    <dc:date>2025-11-08T18::28:35</dc:date>
    <dc:language>en-US</dc:language>
    <meta:editing-cycles>1</meta:editing-cycles>
    <meta:editing-duration>PT0S</meta:editing-duration>
    <dc:title>psalm_107:40</dc:title>
  </office:meta>
</office:document-meta>
</file>