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7:41"/><text:bookmark-start text:name="__RefHeading___psalm_10741_1"/><text:bookmark-start text:name="psalm_10741"/>Psalm 107:41<text:bookmark-end text:name="__RefHeading___psalm_10741_1"/><text:bookmark-end text:name="psalm_107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e raises up the needy out of affliction and makes their families like flock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he lifted the needy out of their affliction and increased their families like flock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e rescues the poor from trouble and increases their families like flocks of shee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setteth he the poor on high from affliction, and maketh him families like a flo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7:40" text:style-name="Internet_20_link" text:visited-style-name="Visited_20_Internet_20_Link">Psalm 107:40</text:a> ← Psalm 107:41 → <text:a xlink:type="simple" xlink:href="https://groveserver.com/bible/doku.php?id=psalm_107:42" text:style-name="Internet_20_link" text:visited-style-name="Visited_20_Internet_20_Link">Psalm 107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7" text:style-name="Internet_20_link" text:visited-style-name="Visited_20_Internet_20_Link">Psalm 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2:15</meta:creation-date>
    <dc:creator>Generated</dc:creator>
    <dc:date>2025-11-07T12::02:15</dc:date>
    <dc:language>en-US</dc:language>
    <meta:editing-cycles>1</meta:editing-cycles>
    <meta:editing-duration>PT0S</meta:editing-duration>
    <dc:title>psalm_107:41</dc:title>
  </office:meta>
</office:document-meta>
</file>