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42"/><text:bookmark-start text:name="__RefHeading___psalm_10742_1"/><text:bookmark-start text:name="psalm_10742"/>Psalm 107:42<text:bookmark-end text:name="__RefHeading___psalm_10742_1"/><text:bookmark-end text:name="psalm_10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upright see it and are glad, and all wickedness shuts it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upright see and rejoice, but all the wicked shut their mou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will see these things and be glad, while the wicked are struck sil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μφράξ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shall see it, and rejoice: and all iniquity shall stop he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41" text:style-name="Internet_20_link" text:visited-style-name="Visited_20_Internet_20_Link">Psalm 107:41</text:a> ← Psalm 107:42 → <text:a xlink:type="simple" xlink:href="https://groveserver.com/bible/doku.php?id=psalm_107:43" text:style-name="Internet_20_link" text:visited-style-name="Visited_20_Internet_20_Link">Psalm 107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39</meta:creation-date>
    <dc:creator>Generated</dc:creator>
    <dc:date>2025-11-09T15::52:39</dc:date>
    <dc:language>en-US</dc:language>
    <meta:editing-cycles>1</meta:editing-cycles>
    <meta:editing-duration>PT0S</meta:editing-duration>
    <dc:title>psalm_107:42</dc:title>
  </office:meta>
</office:document-meta>
</file>