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43"/><text:bookmark-start text:name="__RefHeading___psalm_10743_1"/><text:bookmark-start text:name="psalm_10743"/>Psalm 107:43<text:bookmark-end text:name="__RefHeading___psalm_10743_1"/><text:bookmark-end text:name="psalm_10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is wise, let him attend to these things; let them consider the steadfast lov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is wise, let him heed these things and consider the great lov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are wise will take all this to heart; they will see in our history the faithful love of the LORD. A song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is wise, and will observe these things, even they shall understand the lovingkindnes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42" text:style-name="Internet_20_link" text:visited-style-name="Visited_20_Internet_20_Link">Psalm 107:42</text:a> ← Psalm 107:43 → <text:a xlink:type="simple" xlink:href="https://groveserver.com/bible/doku.php?id=psalm_108:1" text:style-name="Internet_20_link" text:visited-style-name="Visited_20_Internet_20_Link">Psalm 10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24</meta:creation-date>
    <dc:creator>Generated</dc:creator>
    <dc:date>2025-11-08T11::27:24</dc:date>
    <dc:language>en-US</dc:language>
    <meta:editing-cycles>1</meta:editing-cycles>
    <meta:editing-duration>PT0S</meta:editing-duration>
    <dc:title>psalm_107:43</dc:title>
  </office:meta>
</office:document-meta>
</file>