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5"/><text:bookmark-start text:name="__RefHeading___psalm_1075_1"/><text:bookmark-start text:name="psalm_1075"/>Psalm 107:5<text:bookmark-end text:name="__RefHeading___psalm_1075_1"/><text:bookmark-end text:name="psalm_1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הֶ֥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ungry and thirsty, their soul fainted withi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re hungry and thirsty, and their lives ebbed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ngry and thirsty, they nearly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ungry and thirsty, their soul fainted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4" text:style-name="Internet_20_link" text:visited-style-name="Visited_20_Internet_20_Link">Psalm 107:4</text:a> ← Psalm 107:5 → <text:a xlink:type="simple" xlink:href="https://groveserver.com/bible/doku.php?id=psalm_107:6" text:style-name="Internet_20_link" text:visited-style-name="Visited_20_Internet_20_Link">Psalm 10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25</meta:creation-date>
    <dc:creator>Generated</dc:creator>
    <dc:date>2025-11-09T21::43:25</dc:date>
    <dc:language>en-US</dc:language>
    <meta:editing-cycles>1</meta:editing-cycles>
    <meta:editing-duration>PT0S</meta:editing-duration>
    <dc:title>psalm_107:5</dc:title>
  </office:meta>
</office:document-meta>
</file>