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6"/><text:bookmark-start text:name="__RefHeading___psalm_1076_1"/><text:bookmark-start text:name="psalm_1076"/>Psalm 107:6<text:bookmark-end text:name="__RefHeading___psalm_1076_1"/><text:bookmark-end text:name="psalm_1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֑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cried to the LORD in their trouble, and he delivered them from their dis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cried out to the LORD in their trouble, and he delivered them from their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RD, help!” they cried in their trouble, and he rescued them from their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cried unto the LORD in their trouble, and he delivered them out of their distre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5" text:style-name="Internet_20_link" text:visited-style-name="Visited_20_Internet_20_Link">Psalm 107:5</text:a> ← Psalm 107:6 → <text:a xlink:type="simple" xlink:href="https://groveserver.com/bible/doku.php?id=psalm_107:7" text:style-name="Internet_20_link" text:visited-style-name="Visited_20_Internet_20_Link">Psalm 10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21</meta:creation-date>
    <dc:creator>Generated</dc:creator>
    <dc:date>2025-11-07T19::30:21</dc:date>
    <dc:language>en-US</dc:language>
    <meta:editing-cycles>1</meta:editing-cycles>
    <meta:editing-duration>PT0S</meta:editing-duration>
    <dc:title>psalm_107:6</dc:title>
  </office:meta>
</office:document-meta>
</file>