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7"/><text:bookmark-start text:name="__RefHeading___psalm_1077_1"/><text:bookmark-start text:name="psalm_1077"/>Psalm 107:7<text:bookmark-end text:name="__RefHeading___psalm_1077_1"/><text:bookmark-end text:name="psalm_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led them by a straight way till they reached a city to dwell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d them by a straight way to a city where they could se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led them straight to safety, to a city where they could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led them forth by the right way, that they might go to a city of hab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6" text:style-name="Internet_20_link" text:visited-style-name="Visited_20_Internet_20_Link">Psalm 107:6</text:a> ← Psalm 107:7 → <text:a xlink:type="simple" xlink:href="https://groveserver.com/bible/doku.php?id=psalm_107:8" text:style-name="Internet_20_link" text:visited-style-name="Visited_20_Internet_20_Link">Psalm 10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07</meta:creation-date>
    <dc:creator>Generated</dc:creator>
    <dc:date>2025-11-09T00::00:07</dc:date>
    <dc:language>en-US</dc:language>
    <meta:editing-cycles>1</meta:editing-cycles>
    <meta:editing-duration>PT0S</meta:editing-duration>
    <dc:title>psalm_107:7</dc:title>
  </office:meta>
</office:document-meta>
</file>