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9"/><text:bookmark-start text:name="__RefHeading___psalm_1079_1"/><text:bookmark-start text:name="psalm_1079"/>Psalm 107:9<text:bookmark-end text:name="__RefHeading___psalm_1079_1"/><text:bookmark-end text:name="psalm_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atisfies the longing soul, and the hungry soul he fills with good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satisfies the thirsty and fills the hungry with good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satisfies the thirsty and fills the hungry with good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νέπλη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atisfieth the longing soul, and filleth the hungry soul with goo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8" text:style-name="Internet_20_link" text:visited-style-name="Visited_20_Internet_20_Link">Psalm 107:8</text:a> ← Psalm 107:9 → <text:a xlink:type="simple" xlink:href="https://groveserver.com/bible/doku.php?id=psalm_107:10" text:style-name="Internet_20_link" text:visited-style-name="Visited_20_Internet_20_Link">Psalm 10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26</meta:creation-date>
    <dc:creator>Generated</dc:creator>
    <dc:date>2025-11-07T11::15:26</dc:date>
    <dc:language>en-US</dc:language>
    <meta:editing-cycles>1</meta:editing-cycles>
    <meta:editing-duration>PT0S</meta:editing-duration>
    <dc:title>psalm_107:9</dc:title>
  </office:meta>
</office:document-meta>
</file>